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09cm" style:rel-column-width="1752*"/>
    </style:style>
    <style:style style:name="Tabelle1.B" style:family="table-column">
      <style:table-column-properties style:column-width="2.519cm" style:rel-column-width="1428*"/>
    </style:style>
    <style:style style:name="Tabelle1.C" style:family="table-column">
      <style:table-column-properties style:column-width="2.392cm" style:rel-column-width="1356*"/>
    </style:style>
    <style:style style:name="Tabelle1.D" style:family="table-column">
      <style:table-column-properties style:column-width="5.599cm" style:rel-column-width="3174*"/>
    </style:style>
    <style:style style:name="Tabelle1.E" style:family="table-column">
      <style:table-column-properties style:column-width="3.401cm" style:rel-column-width="1928*"/>
    </style:style>
    <style:style style:name="Tabelle1.1" style:family="table-row">
      <style:table-row-properties style:row-height="1.499cm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E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rsid="0013678d" officeooo:paragraph-rsid="0013678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6pt" fo:font-weight="bold" officeooo:rsid="0013678d" officeooo:paragraph-rsid="0013678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officeooo:rsid="0013678d" officeooo:paragraph-rsid="0013678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kumentation der Wohnungssuche</text:p>
      <text:p text:style-name="P1"/>
      <text:p text:style-name="P2"/>
      <text:p text:style-name="P3">Datum d. </text:p>
      <text:p text:style-name="P3">Wohnungsanzeige <text:s/>beworben am <text:s text:c="2"/>Kaltmiete<text:tab/><text:tab/>Adresse d. Wohnung<text:tab/><text:tab/>Ergebnis d. Suche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E1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6T10:23:07.656000000</meta:creation-date>
    <dc:date>2025-05-06T10:32:10.485000000</dc:date>
    <meta:editing-duration>PT9M3S</meta:editing-duration>
    <meta:editing-cycles>1</meta:editing-cycles>
    <meta:document-statistic meta:table-count="1" meta:image-count="0" meta:object-count="0" meta:page-count="1" meta:paragraph-count="3" meta:word-count="15" meta:character-count="119" meta:non-whitespace-character-count="101"/>
    <meta:generator>LibreOffice/24.8.4.2$Windows_X86_64 LibreOffice_project/bb3cfa12c7b1bf994ecc5649a80400d06cd71002</meta:generator>
  </office:meta>
</office:document-meta>
</file>